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EXPEDIENTE">
      <style:paragraph-properties fo:line-height="150%"/>
    </style:style>
    <style:style style:name="P8" style:family="paragraph" style:parent-style-name="EXPEDIENTE" style:master-page-name="MP0">
      <style:paragraph-properties style:page-number="auto" fo:break-before="page"/>
    </style:style>
    <style:style style:name="P9" style:family="paragraph" style:parent-style-name="EXPEDIENTE">
      <style:paragraph-properties fo:line-height="150%"/>
      <style:text-properties officeooo:rsid="000de806" officeooo:paragraph-rsid="000de806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fo:color="#000000" style:font-name="open_sansregular" fo:font-size="10pt" fo:background-color="#ffffff" loext:char-shading-value="0" style:font-size-asian="10pt" style:font-size-complex="10pt"/>
    </style:style>
    <style:style style:name="T7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8" style:family="text">
      <style:text-properties fo:color="#000000" style:font-name="Verdana" fo:font-size="11pt" fo:background-color="#f5f5f5" loext:char-shading-value="0" style:font-size-asian="11pt" style:font-size-complex="11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5"><text:span text:style-name="Fuente_20_de_20_párrafo_20_predeter."><text:span text:style-name="T4">La Comisión de Promoción Comunitaria ha considerado el proyecto de Comunicación </text:span></text:span><text:span text:style-name="Fuente_20_de_20_párrafo_20_predeter."><text:span text:style-name="T3">N° 39517 – FP-PS,</text:span></text:span><text:span text:style-name="Fuente_20_de_20_párrafo_20_predeter."><text:span text:style-name="T4"> <text:s/>del diputado LENCI</text:span></text:span><text:span text:style-name="Fuente_20_de_20_párrafo_20_predeter."><text:span text:style-name="T5">,</text:span></text:span><text:span text:style-name="Fuente_20_de_20_párrafo_20_predeter."><text:span text:style-name="T6"> </text:span></text:span><text:span text:style-name="Fuente_20_de_20_párrafo_20_predeter."><text:span text:style-name="T7">por el cual se solicita al Poder Ejecutivo disponga informar en relación al programa de ayudas a clubes, que importa la distribución de 35 millones de pesos en ayudas directas a más de 500 clubes, 10 millones para aplicación de tarifa cero para aguas y energías por trimestre abril-junio y 5 millones destinado para la regularización de aquellos clubes que no han podido rea</text:span></text:span><text:span text:style-name="Fuente_20_de_20_párrafo_20_predeter."><text:span text:style-name="T8">l</text:span></text:span><text:span text:style-name="Fuente_20_de_20_párrafo_20_predeter."><text:span text:style-name="T7">izarlo</text:span></text:span><text:span text:style-name="Fuente_20_de_20_párrafo_20_predeter."><text:span text:style-name="T5">; </text:span></text:span><text:span text:style-name="Fuente_20_de_20_párrafo_20_predeter."><text:span text:style-name="T4">y, por las razones expuestas en los fundamentos y las que podrá dar el miembro informante, habiendo realizado modificaciones de forma en el texto, esta Comisión aconseja la aprobación del mismo, que a continuación se transcribe:</text:span></text:span></text:p>
      <text:p text:style-name="P6"/>
      <text:p text:style-name="P3">PROYECTO DE COMUNICACIÓN</text:p>
      <text:p text:style-name="P3"/>
      <text:p text:style-name="P4">La Cámara de Diputados de la Provincia, vería con agrado que el Poder Ejecutivo a través del o los organismos que estime corresponder, informe en relación al Programa de ayudas a Clubes, que importa la distribución de 35 millones de pesos en ayudas directas a más de 500 clubes, 10 millones para aplicación de tarifa cero para aguas y energías por el trimestre abril-junio y 5 millones destinado para regularización de aquellos clubes que no han podido realizarla, lo siguiente: </text:p>
      <text:p text:style-name="P4">a) cantidad de clubes existentes en la Provincia hasta la fecha, </text:p>
      <text:p text:style-name="P4">b) cantidad de clubes regularizados en la Provincia, </text:p>
      <text:p text:style-name="P4">c) cantidad de clubes que recibirán asistencia como criterios de distribución geográfica y económica entre los mismos, </text:p>
      <text:p text:style-name="P4">d) cantidad de clubes que se benefician con tarifa cero de aguas y energía, </text:p>
      <text:p text:style-name="P4">e) cantidad de clubes que serán regularizados en el marco del presente programa, y; </text:p>
      <text:p text:style-name="P4"/>
      <text:p text:style-name="P2"><text:span text:style-name="Fuente_20_de_20_párrafo_20_predeter."><text:span text:style-name="T4"/></text:span></text:p>
      <text:p text:style-name="P2"><text:soft-page-break/><text:span text:style-name="Fuente_20_de_20_párrafo_20_predeter."><text:span text:style-name="T4">f) donde deben dirigirse los clubes que deseen acceder a los beneficios aquí indicados .</text:span></text:span></text:p>
      <text:p text:style-name="P4"/>
      <text:p text:style-name="P7"><text:span text:style-name="Fuente_20_de_20_párrafo_20_predeter."><text:span text:style-name="T10">SALA DE LA COMISION EN MEET;</text:span></text:span><text:span text:style-name="Fuente_20_de_20_párrafo_20_predeter."><text:span text:style-name="T11"> </text:span></text:span><text:span text:style-name="Fuente_20_de_20_párrafo_20_predeter."><text:span text:style-name="T9">12 de agosto de 2020</text:span></text:span></text:p>
      <text:p text:style-name="P9">FIRMANTES: ARCANDO-ARMAS BELAVI-CUANCIO-BELLA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4cm" fo:margin-left="4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8-12T22:33:00Z</meta:creation-date>
    <dc:date>2020-09-15T10:39:00.761346013</dc:date>
    <meta:print-date>2020-08-13T08:47:27.953953338</meta:print-date>
    <meta:editing-cycles>8</meta:editing-cycles>
    <meta:editing-duration>PT10M27S</meta:editing-duration>
    <meta:document-statistic meta:table-count="0" meta:image-count="1" meta:object-count="0" meta:page-count="2" meta:paragraph-count="14" meta:word-count="307" meta:character-count="1924" meta:non-whitespace-character-count="1608"/>
    <meta:template xlink:type="simple" xlink:actuate="onRequest" xlink:title="" xlink:href="Normal"/>
  </office:meta>
</office:document-meta>
</file>